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071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6" table:style-name="ce17">
            <text:p>16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210</text:p>
          </table:table-cell>
          <table:covered-table-cell/>
          <table:table-cell office:value-type="float" office:value="80657717.400000006" table:style-name="ce20">
            <text:p>80657717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300001:155</text:p>
          </table:table-cell>
          <table:covered-table-cell/>
          <table:table-cell office:value-type="float" office:value="185689.2" table:style-name="ce20">
            <text:p>185689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600009:218</text:p>
          </table:table-cell>
          <table:covered-table-cell/>
          <table:table-cell office:value-type="float" office:value="328812" table:style-name="ce20">
            <text:p>328812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363</text:p>
          </table:table-cell>
          <table:covered-table-cell/>
          <table:table-cell office:value-type="float" office:value="291708" table:style-name="ce20">
            <text:p>291708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5:31</text:p>
          </table:table-cell>
          <table:covered-table-cell/>
          <table:table-cell office:value-type="float" office:value="388727.3" table:style-name="ce20">
            <text:p>388727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5:723</text:p>
          </table:table-cell>
          <table:covered-table-cell/>
          <table:table-cell office:value-type="float" office:value="2087735.65" table:style-name="ce20">
            <text:p>2087735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05:724</text:p>
          </table:table-cell>
          <table:covered-table-cell/>
          <table:table-cell office:value-type="float" office:value="545478.78" table:style-name="ce20">
            <text:p>545478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5:725</text:p>
          </table:table-cell>
          <table:covered-table-cell/>
          <table:table-cell office:value-type="float" office:value="4470530.68" table:style-name="ce20">
            <text:p>4470530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000000:38</text:p>
          </table:table-cell>
          <table:covered-table-cell/>
          <table:table-cell office:value-type="float" office:value="2121313.91" table:style-name="ce20">
            <text:p>2121313,9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700002:585</text:p>
          </table:table-cell>
          <table:covered-table-cell/>
          <table:table-cell office:value-type="float" office:value="369095.04" table:style-name="ce20">
            <text:p>369095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700002:586</text:p>
          </table:table-cell>
          <table:covered-table-cell/>
          <table:table-cell office:value-type="float" office:value="302416" table:style-name="ce20">
            <text:p>302416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700002:587</text:p>
          </table:table-cell>
          <table:covered-table-cell/>
          <table:table-cell office:value-type="float" office:value="305218.88" table:style-name="ce20">
            <text:p>305218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100002:196</text:p>
          </table:table-cell>
          <table:covered-table-cell/>
          <table:table-cell office:value-type="float" office:value="2165929.83" table:style-name="ce20">
            <text:p>2165929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000002:207</text:p>
          </table:table-cell>
          <table:covered-table-cell/>
          <table:table-cell office:value-type="float" office:value="3016.8" table:style-name="ce20">
            <text:p>3016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200009:173</text:p>
          </table:table-cell>
          <table:covered-table-cell/>
          <table:table-cell office:value-type="float" office:value="1965.6" table:style-name="ce20">
            <text:p>1965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500018:296</text:p>
          </table:table-cell>
          <table:covered-table-cell/>
          <table:table-cell office:value-type="float" office:value="4037.67" table:style-name="ce20">
            <text:p>4037,6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200001:209</text:p>
          </table:table-cell>
          <table:covered-table-cell/>
          <table:table-cell office:value-type="float" office:value="141666.1" table:style-name="ce20">
            <text:p>141666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200001:210</text:p>
          </table:table-cell>
          <table:covered-table-cell/>
          <table:table-cell office:value-type="float" office:value="17317.900000000001" table:style-name="ce20">
            <text:p>17317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200008:17</text:p>
          </table:table-cell>
          <table:covered-table-cell/>
          <table:table-cell office:value-type="float" office:value="51353.74" table:style-name="ce20">
            <text:p>51353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200008:27</text:p>
          </table:table-cell>
          <table:covered-table-cell/>
          <table:table-cell office:value-type="float" office:value="50618.720000000001" table:style-name="ce20">
            <text:p>50618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200014:280</text:p>
          </table:table-cell>
          <table:covered-table-cell/>
          <table:table-cell office:value-type="float" office:value="483558.93" table:style-name="ce20">
            <text:p>483558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62:261</text:p>
          </table:table-cell>
          <table:covered-table-cell/>
          <table:table-cell office:value-type="float" office:value="39950" table:style-name="ce20">
            <text:p>3995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300003:163</text:p>
          </table:table-cell>
          <table:covered-table-cell/>
          <table:table-cell office:value-type="float" office:value="62735.7" table:style-name="ce20">
            <text:p>62735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5300003:440</text:p>
          </table:table-cell>
          <table:covered-table-cell/>
          <table:table-cell office:value-type="float" office:value="351837.44" table:style-name="ce20">
            <text:p>351837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5300003:441</text:p>
          </table:table-cell>
          <table:covered-table-cell/>
          <table:table-cell office:value-type="float" office:value="494599.36" table:style-name="ce20">
            <text:p>494599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5300004:309</text:p>
          </table:table-cell>
          <table:covered-table-cell/>
          <table:table-cell office:value-type="float" office:value="250240" table:style-name="ce20">
            <text:p>2502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5300004:310</text:p>
          </table:table-cell>
          <table:covered-table-cell/>
          <table:table-cell office:value-type="float" office:value="578554.88" table:style-name="ce20">
            <text:p>578554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5300004:311</text:p>
          </table:table-cell>
          <table:covered-table-cell/>
          <table:table-cell office:value-type="float" office:value="1251200" table:style-name="ce20">
            <text:p>12512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5300004:312</text:p>
          </table:table-cell>
          <table:covered-table-cell/>
          <table:table-cell office:value-type="float" office:value="250240" table:style-name="ce20">
            <text:p>2502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5300004:313</text:p>
          </table:table-cell>
          <table:covered-table-cell/>
          <table:table-cell office:value-type="float" office:value="398382.08000000002" table:style-name="ce20">
            <text:p>398382,0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6100032:356</text:p>
          </table:table-cell>
          <table:covered-table-cell/>
          <table:table-cell office:value-type="float" office:value="32837.730000000003" table:style-name="ce20">
            <text:p>32837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6301000:420</text:p>
          </table:table-cell>
          <table:covered-table-cell/>
          <table:table-cell office:value-type="float" office:value="10368.81" table:style-name="ce20">
            <text:p>10368,8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6301000:421</text:p>
          </table:table-cell>
          <table:covered-table-cell/>
          <table:table-cell office:value-type="float" office:value="397400" table:style-name="ce20">
            <text:p>3974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6301000:422</text:p>
          </table:table-cell>
          <table:covered-table-cell/>
          <table:table-cell office:value-type="float" office:value="397400" table:style-name="ce20">
            <text:p>3974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6301000:423</text:p>
          </table:table-cell>
          <table:covered-table-cell/>
          <table:table-cell office:value-type="float" office:value="397400" table:style-name="ce20">
            <text:p>3974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6:863</text:p>
          </table:table-cell>
          <table:covered-table-cell/>
          <table:table-cell office:value-type="float" office:value="700809.3" table:style-name="ce20">
            <text:p>700809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000006:12</text:p>
          </table:table-cell>
          <table:covered-table-cell/>
          <table:table-cell office:value-type="float" office:value="763552.79" table:style-name="ce20">
            <text:p>763552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000006:47</text:p>
          </table:table-cell>
          <table:covered-table-cell/>
          <table:table-cell office:value-type="float" office:value="5743270.2599999998" table:style-name="ce20">
            <text:p>5743270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00006:51</text:p>
          </table:table-cell>
          <table:covered-table-cell/>
          <table:table-cell office:value-type="float" office:value="24176449.57" table:style-name="ce20">
            <text:p>24176449,5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105:221</text:p>
          </table:table-cell>
          <table:covered-table-cell/>
          <table:table-cell office:value-type="float" office:value="7569232.0800000001" table:style-name="ce20">
            <text:p>7569232,0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105:222</text:p>
          </table:table-cell>
          <table:covered-table-cell/>
          <table:table-cell office:value-type="float" office:value="4500624.4800000004" table:style-name="ce20">
            <text:p>4500624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608:2599</text:p>
          </table:table-cell>
          <table:covered-table-cell/>
          <table:table-cell office:value-type="float" office:value="1685230.26" table:style-name="ce20">
            <text:p>1685230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300003:14</text:p>
          </table:table-cell>
          <table:covered-table-cell/>
          <table:table-cell office:value-type="float" office:value="130982.7" table:style-name="ce20">
            <text:p>130982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800010:163</text:p>
          </table:table-cell>
          <table:covered-table-cell/>
          <table:table-cell office:value-type="float" office:value="487375" table:style-name="ce20">
            <text:p>487375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4928</text:p>
          </table:table-cell>
          <table:covered-table-cell/>
          <table:table-cell office:value-type="float" office:value="186072" table:style-name="ce20">
            <text:p>186072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728</text:p>
          </table:table-cell>
          <table:covered-table-cell/>
          <table:table-cell office:value-type="float" office:value="767961" table:style-name="ce20">
            <text:p>767961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1:2194</text:p>
          </table:table-cell>
          <table:covered-table-cell/>
          <table:table-cell office:value-type="float" office:value="556452" table:style-name="ce20">
            <text:p>556452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0:2431</text:p>
          </table:table-cell>
          <table:covered-table-cell/>
          <table:table-cell office:value-type="float" office:value="500423.72" table:style-name="ce20">
            <text:p>500423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0:2432</text:p>
          </table:table-cell>
          <table:covered-table-cell/>
          <table:table-cell office:value-type="float" office:value="495439.42" table:style-name="ce20">
            <text:p>495439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0:2433</text:p>
          </table:table-cell>
          <table:covered-table-cell/>
          <table:table-cell office:value-type="float" office:value="499426.86" table:style-name="ce20">
            <text:p>499426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101008:411</text:p>
          </table:table-cell>
          <table:covered-table-cell/>
          <table:table-cell office:value-type="float" office:value="258550.32" table:style-name="ce20">
            <text:p>258550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101008:412</text:p>
          </table:table-cell>
          <table:covered-table-cell/>
          <table:table-cell office:value-type="float" office:value="221890.2" table:style-name="ce20">
            <text:p>221890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8686</text:p>
          </table:table-cell>
          <table:covered-table-cell/>
          <table:table-cell office:value-type="float" office:value="4196780.51" table:style-name="ce20">
            <text:p>4196780,5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8687</text:p>
          </table:table-cell>
          <table:covered-table-cell/>
          <table:table-cell office:value-type="float" office:value="27518855.260000002" table:style-name="ce20">
            <text:p>27518855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335</text:p>
          </table:table-cell>
          <table:covered-table-cell/>
          <table:table-cell office:value-type="float" office:value="257273.92" table:style-name="ce20">
            <text:p>25727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336</text:p>
          </table:table-cell>
          <table:covered-table-cell/>
          <table:table-cell office:value-type="float" office:value="215820.24" table:style-name="ce20">
            <text:p>215820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000000:370</text:p>
          </table:table-cell>
          <table:covered-table-cell/>
          <table:table-cell office:value-type="float" office:value="12123958.199999999" table:style-name="ce20">
            <text:p>12123958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000000:7</text:p>
          </table:table-cell>
          <table:covered-table-cell/>
          <table:table-cell office:value-type="float" office:value="5656721.6299999999" table:style-name="ce20">
            <text:p>5656721,6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000000:7529</text:p>
          </table:table-cell>
          <table:covered-table-cell/>
          <table:table-cell office:value-type="float" office:value="1267624.33" table:style-name="ce20">
            <text:p>1267624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000000:7530</text:p>
          </table:table-cell>
          <table:covered-table-cell/>
          <table:table-cell office:value-type="float" office:value="704200" table:style-name="ce20">
            <text:p>7042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2800001:306</text:p>
          </table:table-cell>
          <table:covered-table-cell/>
          <table:table-cell office:value-type="float" office:value="237930" table:style-name="ce20">
            <text:p>23793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600009:285</text:p>
          </table:table-cell>
          <table:covered-table-cell/>
          <table:table-cell office:value-type="float" office:value="336010.84" table:style-name="ce20">
            <text:p>336010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600009:286</text:p>
          </table:table-cell>
          <table:covered-table-cell/>
          <table:table-cell office:value-type="float" office:value="307883.92" table:style-name="ce20">
            <text:p>30788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11:442</text:p>
          </table:table-cell>
          <table:covered-table-cell/>
          <table:table-cell office:value-type="float" office:value="1023567.93" table:style-name="ce20">
            <text:p>1023567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14:4565</text:p>
          </table:table-cell>
          <table:covered-table-cell/>
          <table:table-cell office:value-type="float" office:value="1042492.95" table:style-name="ce20">
            <text:p>1042492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900009:403</text:p>
          </table:table-cell>
          <table:covered-table-cell/>
          <table:table-cell office:value-type="float" office:value="18560" table:style-name="ce20">
            <text:p>1856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300012:892</text:p>
          </table:table-cell>
          <table:covered-table-cell/>
          <table:table-cell office:value-type="float" office:value="50200" table:style-name="ce20">
            <text:p>502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2300010:359</text:p>
          </table:table-cell>
          <table:covered-table-cell/>
          <table:table-cell office:value-type="float" office:value="1219164.24" table:style-name="ce20">
            <text:p>1219164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2300010:462</text:p>
          </table:table-cell>
          <table:covered-table-cell/>
          <table:table-cell office:value-type="float" office:value="213323.51999999999" table:style-name="ce20">
            <text:p>213323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2300010:463</text:p>
          </table:table-cell>
          <table:covered-table-cell/>
          <table:table-cell office:value-type="float" office:value="175591.28" table:style-name="ce20">
            <text:p>175591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0100012:1566</text:p>
          </table:table-cell>
          <table:covered-table-cell/>
          <table:table-cell office:value-type="float" office:value="21946.2" table:style-name="ce20">
            <text:p>21946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100036:234</text:p>
          </table:table-cell>
          <table:covered-table-cell/>
          <table:table-cell office:value-type="float" office:value="16093.88" table:style-name="ce20">
            <text:p>16093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100036:816</text:p>
          </table:table-cell>
          <table:covered-table-cell/>
          <table:table-cell office:value-type="float" office:value="16093.88" table:style-name="ce20">
            <text:p>16093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186</text:p>
          </table:table-cell>
          <table:covered-table-cell/>
          <table:table-cell office:value-type="float" office:value="125467.1" table:style-name="ce20">
            <text:p>125467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188</text:p>
          </table:table-cell>
          <table:covered-table-cell/>
          <table:table-cell office:value-type="float" office:value="31404.34" table:style-name="ce20">
            <text:p>31404,3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2000:65</text:p>
          </table:table-cell>
          <table:covered-table-cell/>
          <table:table-cell office:value-type="float" office:value="204352.2" table:style-name="ce20">
            <text:p>204352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400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403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4032</text:p>
          </table:table-cell>
          <table:covered-table-cell/>
          <table:table-cell office:value-type="float" office:value="150260" table:style-name="ce20">
            <text:p>15026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403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403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403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403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4038</text:p>
          </table:table-cell>
          <table:covered-table-cell/>
          <table:table-cell office:value-type="float" office:value="150260" table:style-name="ce20">
            <text:p>15026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403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404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4042</text:p>
          </table:table-cell>
          <table:covered-table-cell/>
          <table:table-cell office:value-type="float" office:value="150260" table:style-name="ce20">
            <text:p>15026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4043</text:p>
          </table:table-cell>
          <table:covered-table-cell/>
          <table:table-cell office:value-type="float" office:value="346445.12" table:style-name="ce20">
            <text:p>346445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4154</text:p>
          </table:table-cell>
          <table:covered-table-cell/>
          <table:table-cell office:value-type="float" office:value="150260" table:style-name="ce20">
            <text:p>15026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415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301:1879</text:p>
          </table:table-cell>
          <table:covered-table-cell/>
          <table:table-cell office:value-type="float" office:value="11612219.08" table:style-name="ce20">
            <text:p>11612219,0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001:2278</text:p>
          </table:table-cell>
          <table:covered-table-cell/>
          <table:table-cell office:value-type="float" office:value="15307016.060000001" table:style-name="ce20">
            <text:p>15307016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105:38</text:p>
          </table:table-cell>
          <table:covered-table-cell/>
          <table:table-cell office:value-type="float" office:value="7915242.7400000002" table:style-name="ce20">
            <text:p>7915242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1024:180</text:p>
          </table:table-cell>
          <table:covered-table-cell/>
          <table:table-cell office:value-type="float" office:value="6674404" table:style-name="ce20">
            <text:p>6674404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200160:170</text:p>
          </table:table-cell>
          <table:covered-table-cell/>
          <table:table-cell office:value-type="float" office:value="274764.7" table:style-name="ce20">
            <text:p>274764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17:25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900017:256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900017:257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1932</text:p>
          </table:table-cell>
          <table:covered-table-cell/>
          <table:table-cell office:value-type="float" office:value="26784.240000000002" table:style-name="ce20">
            <text:p>26784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1934</text:p>
          </table:table-cell>
          <table:covered-table-cell/>
          <table:table-cell office:value-type="float" office:value="26784.240000000002" table:style-name="ce20">
            <text:p>26784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1935</text:p>
          </table:table-cell>
          <table:covered-table-cell/>
          <table:table-cell office:value-type="float" office:value="26784.240000000002" table:style-name="ce20">
            <text:p>26784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1936</text:p>
          </table:table-cell>
          <table:covered-table-cell/>
          <table:table-cell office:value-type="float" office:value="32326.84" table:style-name="ce20">
            <text:p>32326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1953</text:p>
          </table:table-cell>
          <table:covered-table-cell/>
          <table:table-cell office:value-type="float" office:value="29570.52" table:style-name="ce20">
            <text:p>29570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1954</text:p>
          </table:table-cell>
          <table:covered-table-cell/>
          <table:table-cell office:value-type="float" office:value="27383.439999999999" table:style-name="ce20">
            <text:p>27383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1955</text:p>
          </table:table-cell>
          <table:covered-table-cell/>
          <table:table-cell office:value-type="float" office:value="35981.96" table:style-name="ce20">
            <text:p>35981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1956</text:p>
          </table:table-cell>
          <table:covered-table-cell/>
          <table:table-cell office:value-type="float" office:value="27623.119999999999" table:style-name="ce20">
            <text:p>27623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1959</text:p>
          </table:table-cell>
          <table:covered-table-cell/>
          <table:table-cell office:value-type="float" office:value="27623.119999999999" table:style-name="ce20">
            <text:p>27623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1961</text:p>
          </table:table-cell>
          <table:covered-table-cell/>
          <table:table-cell office:value-type="float" office:value="33794.879999999997" table:style-name="ce20">
            <text:p>33794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1963</text:p>
          </table:table-cell>
          <table:covered-table-cell/>
          <table:table-cell office:value-type="float" office:value="28252.28" table:style-name="ce20">
            <text:p>28252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1964</text:p>
          </table:table-cell>
          <table:covered-table-cell/>
          <table:table-cell office:value-type="float" office:value="28491.96" table:style-name="ce20">
            <text:p>28491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1965</text:p>
          </table:table-cell>
          <table:covered-table-cell/>
          <table:table-cell office:value-type="float" office:value="28731.64" table:style-name="ce20">
            <text:p>28731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1967</text:p>
          </table:table-cell>
          <table:covered-table-cell/>
          <table:table-cell office:value-type="float" office:value="29630.44" table:style-name="ce20">
            <text:p>29630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7:1986</text:p>
          </table:table-cell>
          <table:covered-table-cell/>
          <table:table-cell office:value-type="float" office:value="30229.64" table:style-name="ce20">
            <text:p>30229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7:1987</text:p>
          </table:table-cell>
          <table:covered-table-cell/>
          <table:table-cell office:value-type="float" office:value="30169.72" table:style-name="ce20">
            <text:p>30169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1989</text:p>
          </table:table-cell>
          <table:covered-table-cell/>
          <table:table-cell office:value-type="float" office:value="30049.88" table:style-name="ce20">
            <text:p>30049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7:1990</text:p>
          </table:table-cell>
          <table:covered-table-cell/>
          <table:table-cell office:value-type="float" office:value="29989.96" table:style-name="ce20">
            <text:p>29989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1991</text:p>
          </table:table-cell>
          <table:covered-table-cell/>
          <table:table-cell office:value-type="float" office:value="29930.04" table:style-name="ce20">
            <text:p>29930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1993</text:p>
          </table:table-cell>
          <table:covered-table-cell/>
          <table:table-cell office:value-type="float" office:value="29750.28" table:style-name="ce20">
            <text:p>29750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7:1994</text:p>
          </table:table-cell>
          <table:covered-table-cell/>
          <table:table-cell office:value-type="float" office:value="30768.92" table:style-name="ce20">
            <text:p>30768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1996</text:p>
          </table:table-cell>
          <table:covered-table-cell/>
          <table:table-cell office:value-type="float" office:value="37210.32" table:style-name="ce20">
            <text:p>37210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2473</text:p>
          </table:table-cell>
          <table:covered-table-cell/>
          <table:table-cell office:value-type="float" office:value="26851.119999999999" table:style-name="ce20">
            <text:p>26851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2474</text:p>
          </table:table-cell>
          <table:covered-table-cell/>
          <table:table-cell office:value-type="float" office:value="109593.43" table:style-name="ce20">
            <text:p>109593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9:0105010:494</text:p>
          </table:table-cell>
          <table:covered-table-cell/>
          <table:table-cell office:value-type="float" office:value="43378.32" table:style-name="ce20">
            <text:p>43378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100010:1165</text:p>
          </table:table-cell>
          <table:covered-table-cell/>
          <table:table-cell office:value-type="float" office:value="8514.48" table:style-name="ce20">
            <text:p>8514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19:218</text:p>
          </table:table-cell>
          <table:covered-table-cell/>
          <table:table-cell office:value-type="float" office:value="515719.67999999999" table:style-name="ce20">
            <text:p>515719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42:1646</text:p>
          </table:table-cell>
          <table:covered-table-cell/>
          <table:table-cell office:value-type="float" office:value="64851.3" table:style-name="ce20">
            <text:p>64851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67:279</text:p>
          </table:table-cell>
          <table:covered-table-cell/>
          <table:table-cell office:value-type="float" office:value="6850.64" table:style-name="ce20">
            <text:p>6850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300001:252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300002:556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300004:342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300005:490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300005:491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300007:350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300008:481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300008:482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300009:447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300009:448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300009:449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300010:445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300010:446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300010:447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300014:329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1900005:900</text:p>
          </table:table-cell>
          <table:covered-table-cell/>
          <table:table-cell office:value-type="float" office:value="102226.8" table:style-name="ce20">
            <text:p>102226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3800011:32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823000:1446</text:p>
          </table:table-cell>
          <table:covered-table-cell/>
          <table:table-cell office:value-type="float" office:value="153092.35999999999" table:style-name="ce20">
            <text:p>153092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900010:254</text:p>
          </table:table-cell>
          <table:covered-table-cell/>
          <table:table-cell office:value-type="float" office:value="53145" table:style-name="ce20">
            <text:p>53145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0000000:3045</text:p>
          </table:table-cell>
          <table:covered-table-cell/>
          <table:table-cell office:value-type="float" office:value="1219730.3999999999" table:style-name="ce20">
            <text:p>1219730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000000:3046</text:p>
          </table:table-cell>
          <table:covered-table-cell/>
          <table:table-cell office:value-type="float" office:value="2519808.12" table:style-name="ce20">
            <text:p>2519808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000000:3047</text:p>
          </table:table-cell>
          <table:covered-table-cell/>
          <table:table-cell office:value-type="float" office:value="1637923.68" table:style-name="ce20">
            <text:p>1637923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3700006:200</text:p>
          </table:table-cell>
          <table:covered-table-cell/>
          <table:table-cell office:value-type="float" office:value="152304.95999999999" table:style-name="ce20">
            <text:p>152304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3700007:184</text:p>
          </table:table-cell>
          <table:covered-table-cell/>
          <table:table-cell office:value-type="float" office:value="265565.64" table:style-name="ce20">
            <text:p>265565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6500017:267</text:p>
          </table:table-cell>
          <table:covered-table-cell/>
          <table:table-cell office:value-type="float" office:value="23549.13" table:style-name="ce20">
            <text:p>23549,1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6500017:268</text:p>
          </table:table-cell>
          <table:covered-table-cell/>
          <table:table-cell office:value-type="float" office:value="110442.16" table:style-name="ce20">
            <text:p>110442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6500017:269</text:p>
          </table:table-cell>
          <table:covered-table-cell/>
          <table:table-cell office:value-type="float" office:value="25892.59" table:style-name="ce20">
            <text:p>25892,5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6500017:270</text:p>
          </table:table-cell>
          <table:covered-table-cell/>
          <table:table-cell office:value-type="float" office:value="787658.05" table:style-name="ce20">
            <text:p>787658,0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6500017:271</text:p>
          </table:table-cell>
          <table:covered-table-cell/>
          <table:table-cell office:value-type="float" office:value="30332.83" table:style-name="ce20">
            <text:p>30332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6500017:272</text:p>
          </table:table-cell>
          <table:covered-table-cell/>
          <table:table-cell office:value-type="float" office:value="42155.85" table:style-name="ce20">
            <text:p>42155,8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3045:409</text:p>
          </table:table-cell>
          <table:covered-table-cell/>
          <table:table-cell office:value-type="float" office:value="1394511.56" table:style-name="ce20">
            <text:p>1394511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24:9</text:p>
          </table:table-cell>
          <table:covered-table-cell/>
          <table:table-cell office:value-type="float" office:value="365881.23" table:style-name="ce20">
            <text:p>365881,2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42036:8</text:p>
          </table:table-cell>
          <table:covered-table-cell/>
          <table:table-cell office:value-type="float" office:value="212423.65" table:style-name="ce20">
            <text:p>212423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9023:645</text:p>
          </table:table-cell>
          <table:covered-table-cell/>
          <table:table-cell office:value-type="float" office:value="1140615" table:style-name="ce20">
            <text:p>1140615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9023:646</text:p>
          </table:table-cell>
          <table:covered-table-cell/>
          <table:table-cell office:value-type="float" office:value="668445" table:style-name="ce20">
            <text:p>668445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50004:573</text:p>
          </table:table-cell>
          <table:covered-table-cell/>
          <table:table-cell office:value-type="float" office:value="961192" table:style-name="ce20">
            <text:p>961192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18:762</text:p>
          </table:table-cell>
          <table:covered-table-cell/>
          <table:table-cell office:value-type="float" office:value="4625562.33" table:style-name="ce20">
            <text:p>4625562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1014:530</text:p>
          </table:table-cell>
          <table:covered-table-cell/>
          <table:table-cell office:value-type="float" office:value="913074" table:style-name="ce20">
            <text:p>913074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1014:531</text:p>
          </table:table-cell>
          <table:covered-table-cell/>
          <table:table-cell office:value-type="float" office:value="904734" table:style-name="ce20">
            <text:p>904734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1029:473</text:p>
          </table:table-cell>
          <table:covered-table-cell/>
          <table:table-cell office:value-type="float" office:value="2144026.7999999998" table:style-name="ce20">
            <text:p>2144026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1029:474</text:p>
          </table:table-cell>
          <table:covered-table-cell/>
          <table:table-cell office:value-type="float" office:value="1677725.68" table:style-name="ce20">
            <text:p>1677725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1032:486</text:p>
          </table:table-cell>
          <table:covered-table-cell/>
          <table:table-cell office:value-type="float" office:value="499929" table:style-name="ce20">
            <text:p>499929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1032:487</text:p>
          </table:table-cell>
          <table:covered-table-cell/>
          <table:table-cell office:value-type="float" office:value="823245" table:style-name="ce20">
            <text:p>823245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1033:11</text:p>
          </table:table-cell>
          <table:covered-table-cell/>
          <table:table-cell office:value-type="float" office:value="1483982.5" table:style-name="ce20">
            <text:p>1483982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9033269.359999999" table:style-name="ce20">
            <text:p>99033269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71501</text:p>
          </table:table-cell>
          <table:covered-table-cell/>
          <table:table-cell office:value-type="float" office:value="72023.38" table:style-name="ce20">
            <text:p>72023,3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71502</text:p>
          </table:table-cell>
          <table:covered-table-cell/>
          <table:table-cell office:value-type="float" office:value="66516.72" table:style-name="ce20">
            <text:p>66516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602001:71503</text:p>
          </table:table-cell>
          <table:covered-table-cell/>
          <table:table-cell office:value-type="float" office:value="63527.61" table:style-name="ce22">
            <text:p>63527,6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2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2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2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2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2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2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2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2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2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3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3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3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3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3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3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3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3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3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3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3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3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3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3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4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4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4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4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4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4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49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49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4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4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4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4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5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5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5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5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5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5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5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5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5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5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5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5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6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6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6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6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6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6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6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6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6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6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6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6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6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6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624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6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6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6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62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62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83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83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83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8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83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83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8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83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8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83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83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63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6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6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8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1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1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1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10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4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7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7: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9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9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9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9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9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3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4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4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4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4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5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5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7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5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3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92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6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6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7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2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00000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0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24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3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11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2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2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5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5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5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5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15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22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43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4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44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44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4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48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4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48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48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2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2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2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2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2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2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55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55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5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55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57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7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6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6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6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6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1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1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1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1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2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3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5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5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5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8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1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6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6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6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7:2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7:5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3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2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304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5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000000:5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000000:5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000000:5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000000:5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000000:5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000000:5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5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5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5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5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7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7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8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8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23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3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33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4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6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000000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0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0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2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2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2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29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29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29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3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3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3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3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3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3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3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3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3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3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3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3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3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3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3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3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3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3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3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3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2:3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2:3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3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3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3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3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3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3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3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3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3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3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3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3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3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3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3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3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3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3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3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3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3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3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3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3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3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3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3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3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31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3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3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3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3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3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3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3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3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3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3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3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3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3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3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3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3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3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3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3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3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3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3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3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3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3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3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3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3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3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3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3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3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3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3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3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3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3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3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3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3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3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3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3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3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3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3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3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3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3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3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3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3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3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3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3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3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3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3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3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3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3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3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3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3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3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3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3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3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3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3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3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3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3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3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3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3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3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3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3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3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3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3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3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3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3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3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3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3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3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3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3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3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3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3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3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3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3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3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3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3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3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3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3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3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3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3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3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3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3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3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3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3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3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3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3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3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3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3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3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3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3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3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3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3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3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3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3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3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3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3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3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3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3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3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3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3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3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3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3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3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3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3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3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3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3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3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3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3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3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3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3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3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3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3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3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3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3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3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3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3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3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3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3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3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3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3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3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3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3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3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3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3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3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3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3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31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3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31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3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31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3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3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3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3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3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3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3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3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3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3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3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31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3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3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31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31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31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2:3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2:3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3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3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31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2:3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2:31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2:3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2:3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2:31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2:31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2:31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2:31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2:31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2:31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2:3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2:3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2:31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2:3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2:3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2:31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31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31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3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31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3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3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3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3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3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3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3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3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3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3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2:3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2:3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2:3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3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3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3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3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3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3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2:3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2:3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2:3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2:3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2:3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2:3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2:3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2:3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2:3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2:3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2:3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2:3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2:3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2:3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2:3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2:3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2:3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3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3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3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3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3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3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3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3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3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3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3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2:3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3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3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3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2:3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2:3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3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2:3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2:3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2:3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2:3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2:3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2:3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2:3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2:3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3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3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3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2:3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3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3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3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3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3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2:3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3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3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3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3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3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31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3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3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3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3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3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3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3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31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31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3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3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3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3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31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3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3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3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3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2:3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2:3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3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2:3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2:3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2:3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3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3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2:3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3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3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3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3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3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3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3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3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3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2:3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2:3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2:3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2:3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2:3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2:3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2:3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3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3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3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3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3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3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3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3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2:3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3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2:3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2:3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2:3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2:3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2:3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2:3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2:3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2:3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3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3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3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3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3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2:3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2:3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2:3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2:3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2:3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2:3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2:3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2:31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31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2:3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2:31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2:3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2:3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2:31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2:3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2:3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2:3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2:3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2:3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2:3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2:3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3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31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31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3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2:3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2:3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2:3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3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2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3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3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3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3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2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2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2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2:3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2:3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2:3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2:3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2:3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2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2:3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2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3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2:3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2:3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2:3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2:3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2:3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2:3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2:3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2:3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2:3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2:3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2:3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2:3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2:3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2:3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2:3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2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2:3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2:3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2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2:3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2:3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2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2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2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2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2:3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2:3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2:3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2:32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2:3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2:3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2:3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2:3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2:3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2:3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2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2:3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2:3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2:32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2:3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2:3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2:3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2:3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2:3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2:3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2:3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2:3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2:32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2:3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2:3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2:3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2:3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2:3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2:3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2:3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2:3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2:3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2:3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3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3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2:3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2:3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2:3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2:3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2:3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2:32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2:3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2:3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2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2:3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2:3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3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3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2:3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2:3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2:32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2:3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2:3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2:3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3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2:3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3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2:32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2:32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2:3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2:32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2:32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2:32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2:3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2:3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2:3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2:3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2:32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2:3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2:3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2:3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2:3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2:3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2:3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2:32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2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2:3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2:3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2:3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2:3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2:3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2:3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2:3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2:3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3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32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2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2:32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2:3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2:3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2:3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2:32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2:3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2:32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2:3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2:32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3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32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3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2:32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2:32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2:32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2:3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2:3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2:3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2:3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32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3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3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3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32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32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3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32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32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32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32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32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32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2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2:32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2:32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2:32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2:32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2:32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2:32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2:32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2:32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2:32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2:32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2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2:32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2:32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2:32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2:32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2:3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2:32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2:32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2:32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2:32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2:32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2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2:32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2:32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2:32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2:32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2:32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2:32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2:32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2:32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2:32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2:32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2:3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2:32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2:32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2:32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2:32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2:32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2:32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2:32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2:32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2:32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2:32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2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2:32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2:32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2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3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3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3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3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3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3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3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3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3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2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2:3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2:3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2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3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3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3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3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3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3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3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3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3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3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3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3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3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3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3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3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3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3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3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3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3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3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3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3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3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3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3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3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3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3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3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3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3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3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3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3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3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3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3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3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3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3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3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3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3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3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3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3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3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3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3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3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3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32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3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3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3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3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3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3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3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3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3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3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32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3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3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32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3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3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3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3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3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3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3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3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3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3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3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3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3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3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3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3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3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3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3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3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3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3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3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3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3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3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3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3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3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3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3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3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3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3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3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3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3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3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3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3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3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3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3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3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3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3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3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3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3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3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3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2:3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2:3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2:3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2:3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2:3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2:3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2:3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2:3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2:3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2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2:3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2:3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2:3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2:3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2:3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2:3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2:3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2:3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2:3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2:3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2:3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2:3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2:3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2:3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2:3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2:3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2:3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2:3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2:3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2:3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2:3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2:3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2:3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2:3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2:3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2:3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2:3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2:3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2:32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2:3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2:3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2:3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2:3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2:3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2:3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2:3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2:3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2:3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2:3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2:3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2:3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2:3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2:3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2:32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2:3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2:3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2:32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2:3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2:3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2:3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2:3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2:3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2:3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2:3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2:3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2:3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2:3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2:3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2:3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2:3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2:3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2:3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2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2:3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2:3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2:3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2:3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2:3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2:3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2:3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2:3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2:3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2:3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2:3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2:3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2:3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2:32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2:3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2:3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2:3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2:3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2:3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2:3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2:3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2:3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2:3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2:3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2:3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2:3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2:3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2:3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2:32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2:32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2:3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2:32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2:3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2:3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2:3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2:3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2:3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2:3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2:3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2:3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0101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01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010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01010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010100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010100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010100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010100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010100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010100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01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01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010100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0101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0101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0101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0101006:3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0101006:3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0101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0101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0101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0101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0101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0101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010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0101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0101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0101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0101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0101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0101006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0101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1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4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4:4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4:44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0000000:14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0000000:14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0000000:14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0000000:14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0000000:14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20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3600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37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3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40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40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40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40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40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40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5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826017:2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83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25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27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27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2700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2700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27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33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18:9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82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6:0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0116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0124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200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5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56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76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1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1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1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0102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0102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010201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010201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102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01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01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01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1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1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1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10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102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1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10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10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10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10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10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10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103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103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1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103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103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1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103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1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1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1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10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1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10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10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10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1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103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1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1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103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10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103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10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1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1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1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1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3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3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3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3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3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10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103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103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10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10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105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5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5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5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5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5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5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5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5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5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5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5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5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5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5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5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5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5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5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5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5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10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105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1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1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1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105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105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105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105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105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0105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0105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0105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0105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01050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0105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0105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0105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0105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0105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0105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105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105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0105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0105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0105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01050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0105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0105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01050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0105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0105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0105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0105004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0105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01050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0105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0105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0105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0105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0105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0105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0105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0105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0105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0105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0105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0105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0105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0105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0105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0105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0105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0105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01050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010500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0105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0105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0105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105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01050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105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105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10500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10500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10500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1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1050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10500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105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105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1050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10500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01050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0105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010500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0105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0105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010500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0105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0105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0105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010500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01050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0105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010500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010500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010500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010500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010500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010500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0105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010500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010500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0105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010500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01050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0105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0105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010500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010500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010500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0105005:1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0105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010500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010500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0105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0105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0105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0105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0105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0105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0105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0105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0105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0105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0105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0105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0105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0105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0105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0105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0105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0105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0105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0105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0105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0105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0105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0105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0105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0105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0109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66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331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01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1:0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1:20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1:2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1:36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1:38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1:4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2:1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2:1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000000:53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4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5027:4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302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302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302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302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302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302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302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302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3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8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8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8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8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8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8065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1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1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1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1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10019:4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1001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1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1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4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4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7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49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49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103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2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2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2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2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202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505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6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6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7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702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9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1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15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2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27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6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7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7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21">
            <text:p>1646</text:p>
          </table:table-cell>
          <table:table-cell office:value-type="string" table:number-columns-spanned="3" table:number-rows-spanned="1" table:style-name="ce2">
            <text:p>36:34:06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ECBB87DFD589EC998E31F3173FB5C37C1AE2C245E73A73B55CB5A0946975019FB3F3F2D6DB54D430399EAA21DCFA099A4A7780DD0084D8055F9B6E4657D1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<text:s/>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2T11:27:32Z</meta:creation-date>
    <dc:date>2024-02-12T11:27:32Z</dc:date>
  </office:meta>
</office:document-meta>
</file>